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5.591cm"/>
    </style:style>
    <style:style style:name="Tableau1.B" style:family="table-column">
      <style:table-column-properties style:column-width="1.418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5.591cm"/>
    </style:style>
    <style:style style:name="Tableau2.B" style:family="table-column">
      <style:table-column-properties style:column-width="1.418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15.591cm"/>
    </style:style>
    <style:style style:name="Tableau3.B" style:family="table-column">
      <style:table-column-properties style:column-width="1.418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15.591cm"/>
    </style:style>
    <style:style style:name="Tableau4.B" style:family="table-column">
      <style:table-column-properties style:column-width="1.418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15.591cm"/>
    </style:style>
    <style:style style:name="Tableau5.B" style:family="table-column">
      <style:table-column-properties style:column-width="1.418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0bab2a" officeooo:paragraph-rsid="000bab2a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993de" officeooo:paragraph-rsid="001993d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0a93" officeooo:paragraph-rsid="00068fff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8fff" officeooo:paragraph-rsid="002ff50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dc909" officeooo:paragraph-rsid="004dc9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4dc909" officeooo:paragraph-rsid="004dc90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49f86c" officeooo:paragraph-rsid="0007e26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5a6ef7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officeooo:rsid="004fc0b0" officeooo:paragraph-rsid="005a6ef7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068fff" officeooo:paragraph-rsid="00068ff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55fa82" officeooo:paragraph-rsid="0055fa8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officeooo:rsid="0055fa82" officeooo:paragraph-rsid="0055fa8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068fff" officeooo:paragraph-rsid="00068fff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bold" officeooo:rsid="0055fa82" officeooo:paragraph-rsid="0055fa8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4fc0b0" officeooo:paragraph-rsid="005a6ef7" style:font-size-asian="8pt" style:font-style-asian="normal" style:font-weight-asian="normal" style:font-size-complex="8pt" style:text-emphasize="none"/>
    </style:style>
    <style:style style:name="P22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normal" officeooo:rsid="0007e267" officeooo:paragraph-rsid="003ae4e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55fa82" officeooo:paragraph-rsid="0055fa82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55fa82" officeooo:paragraph-rsid="0058b39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fo:font-size="12pt" fo:font-weight="bold" officeooo:rsid="0055fa82" officeooo:paragraph-rsid="0055fa82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weight="normal" officeooo:rsid="00277ab6" officeooo:paragraph-rsid="00277ab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officeooo:paragraph-rsid="00277ab6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4dc909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4fc0b0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5a6ef7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e0042" officeooo:paragraph-rsid="004e0042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e0042" officeooo:paragraph-rsid="0055fa82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4e0042" officeooo:paragraph-rsid="0055fa82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2pt" fo:font-weight="normal" officeooo:rsid="004e0042" officeooo:paragraph-rsid="0055fa82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size="12pt" fo:font-weight="normal" officeooo:rsid="004e0042" officeooo:paragraph-rsid="0055fa82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solid" style:text-underline-width="auto" style:text-underline-color="font-color" fo:font-weight="normal" officeooo:rsid="004fc0b0" officeooo:paragraph-rsid="004fc0b0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solid" style:text-underline-width="auto" style:text-underline-color="font-color" fo:font-weight="normal" officeooo:rsid="00531bd0" officeooo:paragraph-rsid="00531bd0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italic" fo:font-weight="normal" officeooo:rsid="004dc909" officeooo:paragraph-rsid="005427f2" style:font-size-asian="10.5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italic" fo:font-weight="normal" officeooo:rsid="004e0042" officeooo:paragraph-rsid="004e0042" style:font-size-asian="10.5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italic" fo:font-weight="bold" officeooo:rsid="004dc909" officeooo:paragraph-rsid="004dc909" style:font-size-asian="10.5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a6ef7" style:font-size-asian="11pt" style:font-style-asian="normal" style:font-weight-asian="normal" style:font-size-complex="11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Arial" fo:font-size="11pt" officeooo:paragraph-rsid="005a6ef7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a6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Heading_20_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2pt" fo:font-weight="normal" officeooo:rsid="004e0042" officeooo:paragraph-rsid="0055fa82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size="12pt" fo:font-weight="normal" officeooo:rsid="004e0042" officeooo:paragraph-rsid="0055fa82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4fc0b0" officeooo:paragraph-rsid="004fc0b0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52e813" officeooo:paragraph-rsid="0052e813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5a6ef7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fc0b0" officeooo:paragraph-rsid="00531bd0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55fa82" officeooo:paragraph-rsid="0055fa82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55fa82" officeooo:paragraph-rsid="0058b397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bold" officeooo:rsid="0055fa82" officeooo:paragraph-rsid="0055fa82" style:font-size-asian="10.5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e5bb0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fc0b0" style:font-weight-asian="normal" style:font-weight-complex="normal"/>
    </style:style>
    <style:style style:name="T5" style:family="text">
      <style:text-properties fo:font-weight="normal" officeooo:rsid="004dc909" style:font-weight-asian="normal" style:font-weight-complex="normal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font-style-complex="normal" style:font-weight-complex="normal" style:text-overline-style="none" style:text-overline-color="font-color"/>
    </style:style>
    <style:style style:name="T9" style:family="text">
      <style:text-properties fo:color="#000000" officeooo:rsid="001c65eb" style:font-style-complex="normal" style:font-weight-complex="normal" style:text-overline-style="none" style:text-overline-color="font-color"/>
    </style:style>
    <style:style style:name="T10" style:family="text">
      <style:text-properties fo:color="#000000" officeooo:rsid="005f8f5b" style:font-style-complex="normal" style:font-weight-complex="normal" style:text-overline-style="none" style:text-overline-color="font-color"/>
    </style:style>
    <style:style style:name="T11" style:family="text">
      <style:text-properties fo:color="#000000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ff501"/>
    </style:style>
    <style:style style:name="T14" style:family="text">
      <style:text-properties style:font-name="Times New Roman" officeooo:rsid="00153ffb"/>
    </style:style>
    <style:style style:name="T15" style:family="text">
      <style:text-properties style:font-name="Times New Roman" officeooo:rsid="0045c57f"/>
    </style:style>
    <style:style style:name="T16" style:family="text">
      <style:text-properties style:font-name="Times New Roman" officeooo:rsid="00068fff"/>
    </style:style>
    <style:style style:name="T17" style:family="text">
      <style:text-properties style:font-name="Times New Roman" officeooo:rsid="00616c72"/>
    </style:style>
    <style:style style:name="T18" style:family="text">
      <style:text-properties officeooo:rsid="004dc909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1c65eb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1df93d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style:use-window-font-color="true" style:letter-kerning="true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officeooo:rsid="001c65eb" style:letter-kerning="true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letter-kerning="true" style:text-emphasize="none"/>
    </style:style>
    <style:style style:name="T27" style:family="text">
      <style:text-properties style:use-window-font-color="true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emphasize="none"/>
    </style:style>
    <style:style style:name="T29" style:family="text">
      <style:text-properties officeooo:rsid="0027b7e1"/>
    </style:style>
    <style:style style:name="T30" style:family="text">
      <style:text-properties style:letter-kerning="true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letter-kerning="true" style:text-emphasize="none"/>
    </style:style>
    <style:style style:name="T32" style:family="text">
      <style:text-properties officeooo:rsid="0055fa82"/>
    </style:style>
    <style:style style:name="T33" style:family="text">
      <style:text-properties officeooo:rsid="004e0042"/>
    </style:style>
    <style:style style:name="T34" style:family="text">
      <style:text-properties officeooo:rsid="0058b397"/>
    </style:style>
    <style:style style:name="T35" style:family="text">
      <style:text-properties officeooo:rsid="005e4945"/>
    </style:style>
    <style:style style:name="T36" style:family="text">
      <style:text-properties officeooo:rsid="005f8f5b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616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><text:span text:style-name="T12">FICHE APPEL </text:span><text:span text:style-name="T15">À</text:span><text:span text:style-name="T12"> <text:s/>PROJE</text:span><text:span text:style-name="T13">T - PDASR -</text:span><text:span text:style-name="T16"> 20</text:span><text:span text:style-name="T14">2</text:span><text:span text:style-name="T17">4</text:span><text:span text:style-name="T14"> </text:span></text:h>
      <text:p text:style-name="P4"><text:span text:style-name="T18">(</text:span>Plan Départemental d’Actions de Sécurité Routière<text:span text:style-name="T18">)</text:span></text:p>
      <text:p text:style-name="P4"/>
      <text:p text:style-name="P6"><text:span text:style-name="T32">SANS </text:span>demande de subvention</text:p>
      <text:p text:style-name="P5"/>
      <text:p text:style-name="P2"><text:s/></text:p>
      <text:p text:style-name="P3"/>
      <text:p text:style-name="P16">I / Identification du porteur de projet (administration, collectivités, associations …)</text:p>
      <text:p text:style-name="P16"/>
      <text:p text:style-name="P12"><text:span text:style-name="T5">P</text:span><text:span text:style-name="T3">orteur de projet :</text:span> </text:p>
      <text:p text:style-name="P15"/>
      <text:p text:style-name="P13"><text:span text:style-name="T34">C</text:span>oordonnées <text:span text:style-name="T34">de la p</text:span>ersonne à contacter pour des renseignements complémentaires :</text:p>
      <text:p text:style-name="P13"/>
      <text:p text:style-name="P14"/>
      <text:p text:style-name="P25">II / Intitulé et description de l’action </text:p>
      <text:p text:style-name="P23">Intitulé de l’action / date / lieu :</text:p>
      <text:p text:style-name="P24">Objectif de l’action :</text:p>
      <text:p text:style-name="P24"/>
      <text:p text:style-name="P24">Public visé :</text:p>
      <text:p text:style-name="P24"/>
      <text:p text:style-name="P35">Nombre d’interventions <text:span text:style-name="T36">sur l’année</text:span> :</text:p>
      <text:p text:style-name="P35"/>
      <text:p text:style-name="P23">Prévision du nombre de personnes sensibilisées <text:span text:style-name="T33">par intervention :</text:span></text:p>
      <text:p text:style-name="P23"/>
      <text:p text:style-name="P35">Partenaires associés, intervenants extérieurs :</text:p>
      <text:p text:style-name="P34"/>
      <text:p text:style-name="P34"/>
      <text:p text:style-name="P34"/>
      <text:p text:style-name="P32">I<text:span text:style-name="T32">II / </text:span>Support et contenu du projet :</text:p>
      <text:p text:style-name="P33"/>
      <text:p text:style-name="P33">Matériel utilisé :</text:p>
      <text:p text:style-name="P33"><text:soft-page-break/></text:p>
      <text:p text:style-name="P33">Documentation, flyer<text:span text:style-name="T35">s</text:span>, affiches, utilisés :</text:p>
      <text:p text:style-name="P33"/>
      <text:p text:style-name="P33">Ateliers, stands pédagogiques ou autre :</text:p>
      <text:p text:style-name="P33"/>
      <text:p text:style-name="P53"/>
      <text:p text:style-name="P53"/>
      <text:p text:style-name="P28"><text:span text:style-name="T34">IV / </text:span>Les Orientations d’actions par enjeux : <text:span text:style-name="T4">case </text:span><text:span text:style-name="T3">à cocher </text:span><text:span text:style-name="T4">en rapport avec votre projet</text:span></text:p>
      <text:p text:style-name="P38">(possibilité de cocher plusieurs cases)</text:p>
      <text:p text:style-name="P40"/>
      <text:p text:style-name="P47"><text:span text:style-name="T37">Risque routier professionnel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Case à cocher</text:p>
          </table:table-cell>
          <table:covered-table-cell/>
        </table:table-row>
        <table:table-row>
          <table:table-cell table:style-name="Tableau1.A2" office:value-type="string">
            <text:p text:style-name="P10"><text:span text:style-name="T6">Promouvoir l’évaluation RRP et les actions </text:span><text:span text:style-name="T19">de prévention SR dans les entreprises et administrations dans le cadre plus général du plan d’actions du Document Uniqu</text:span><text:span text:style-name="T20">e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<text:span text:style-name="T6">Poursuivre et développer les actions </text:span><text:span text:style-name="T19">de prévention </text:span></text:p>
            <text:p text:style-name="P41">et de sensibilisation chez les jeunes en filière pro ou apprentissage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<text:span text:style-name="T6">Poursuivre la connaissance sur les accidents de trajet domicile travail <text:s/></text:span><text:span text:style-name="T19">et mission</text:span><text:span text:style-name="T23">s professionnelles </text:span><text:span text:style-name="T19">puis diffuser ces informations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2"><text:span text:style-name="T21">Élaborer</text:span><text:span text:style-name="T19"> un outil d’intervention en entreprise relatif au RRP </text:span></text:p>
          </table:table-cell>
          <table:table-cell table:style-name="Tableau1.B2" office:value-type="string">
            <text:p text:style-name="P42"/>
          </table:table-cell>
        </table:table-row>
      </table:table>
      <text:p text:style-name="P30"/>
      <text:p text:style-name="P29"/>
      <text:p text:style-name="P36">Deux roues motorisé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1">Case à cocher</text:p>
          </table:table-cell>
          <table:covered-table-cell/>
        </table:table-row>
        <table:table-row>
          <table:table-cell table:style-name="Tableau2.A2" office:value-type="string">
            <text:p text:style-name="P19"><text:span text:style-name="T9">Mener des analyses </text:span>sur des accidents 2RM gersois en vu<text:span text:style-name="T29">e</text:span> de dégager des circonstances d’accidents. </text:p>
          </table:table-cell>
          <table:table-cell table:style-name="Tableau2.B2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10"><text:span text:style-name="T7">Maintenir l’ensemble des actions de prévention <text:s/>organisées</text:span><text:span text:style-name="T23"> ces</text:span><text:span text:style-name="T7"> dernières années dans les établissements scolaires et développer ces mêmes actions pour les jeunes en insertion professionnelle</text:span></text:p>
            <text:p text:style-name="P7"/>
          </table:table-cell>
          <table:table-cell table:style-name="Tableau2.B2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17">Promouvoir le partage de la route : </text:p>
            <text:p text:style-name="P41">→ <text:s/>sensibiliser les autres usagers par rapport aux 2RM</text:p>
            <text:p text:style-name="P41">→ sensibiliser les 2RM par rapport aux autres usagers</text:p>
          </table:table-cell>
          <table:table-cell table:style-name="Tableau2.B2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41"><text:span text:style-name="T8">Promouvoir l’importance du port des équipements </text:span>individuels </text:p>
          </table:table-cell>
          <table:table-cell table:style-name="Tableau2.B2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20"><text:span text:style-name="T11">Poursuivre le continuum de prévention avec </text:span><text:span text:style-name="T28">des outils adaptés au post-permis</text:span></text:p>
          </table:table-cell>
          <table:table-cell table:style-name="Tableau2.B2" office:value-type="string">
            <text:p text:style-name="P43"/>
          </table:table-cell>
        </table:table-row>
      </table:table>
      <text:p text:style-name="P30"/>
      <text:p text:style-name="P29"/>
      <text:p text:style-name="P47"><text:span text:style-name="T37">Mobilité douc</text:span><text:span text:style-name="T38">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Case à cocher</text:p>
          </table:table-cell>
          <table:covered-table-cell/>
        </table:table-row>
        <table:table-row>
          <table:table-cell table:style-name="Tableau3.A2" office:value-type="string">
            <text:p text:style-name="P10"><text:span text:style-name="T20">D</text:span><text:span text:style-name="T19">évelopper les actions relatives à l'apprentissage du vélo et le « bien rouler à vélo »</text:span>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<text:span text:style-name="T7">Sensibiliser et communiquer sur les r</text:span><text:span text:style-name="T19">ègles de circulation ainsi que sur les équipements individuels</text:span><text:span text:style-name="T22"> </text:span>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9">Promouvoir le partage de la route et l’intermodalité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42"><text:span text:style-name="T6">Afin de faciliter le développement des actions </text:span><text:span text:style-name="T19">de prévention, promouvoir la construction de pistes « éducation routière » pérennes réparties sur le département</text:span></text:p>
          </table:table-cell>
          <table:table-cell table:style-name="Tableau3.B2" office:value-type="string">
            <text:p text:style-name="P42"/>
          </table:table-cell>
        </table:table-row>
      </table:table>
      <text:p text:style-name="P48"><text:soft-page-break/><text:span text:style-name="T37">Conduites à risqu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1">Case à cocher</text:p>
          </table:table-cell>
          <table:covered-table-cell/>
        </table:table-row>
        <table:table-row>
          <table:table-cell table:style-name="Tableau4.A2" office:value-type="string">
            <text:p text:style-name="P41"><text:span text:style-name="T9">Promouvoir </text:span><text:span text:style-name="T10">auprès des organisateurs, </text:span><text:span text:style-name="T9">la mise en place </text:span>d'actions de sensibilisation aux conduites à risques lors des évènements festifs </text:p>
          </table:table-cell>
          <table:table-cell table:style-name="Tableau4.B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10"><text:span text:style-name="T7">Faire conna</text:span><text:span text:style-name="T19">ître les partenaires SR intervenants dans le département et les outils qui peuvent être mis à disposition</text:span>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<text:span text:style-name="T6">Communiquer lors des manifestations festives sur l'ensemble </text:span><text:span text:style-name="T19">des conduites à risques </text:span>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41"><text:span text:style-name="T8">Sensibiliser les dirigeants d’associations </text:span>sportives et culturelles sur leur responsabilité en cas d’accident routier en lien avec les activités de l’association et sur les bonnes pratiques à adopter</text:p>
          </table:table-cell>
          <table:table-cell table:style-name="Tableau4.B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19"><text:span text:style-name="T8">Maintenir le nombre de </text:span>contrôles routiers par les FO en mode « sanction » ou « prévention »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<text:span text:style-name="T8">Poursuivre les actions de sensibilisation </text:span>et développer celles à destination des jeunes en décrochage scolaire 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20"><text:span text:style-name="T11">Sensibiliser les usagers </text:span><text:span text:style-name="T28">au respect et à la sécurité des agents qui interviennent sur le réseau routier ainsi qu’aux dangers lors de la traversée de chantiers</text:span>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30"/>
      <text:p text:style-name="P30"/>
      <text:p text:style-name="P37">Les senior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1">Case à cocher</text:p>
          </table:table-cell>
          <table:covered-table-cell/>
        </table:table-row>
        <table:table-row>
          <table:table-cell table:style-name="Tableau5.A2" office:value-type="string">
            <text:p text:style-name="P8"><text:span text:style-name="T25">D</text:span><text:span text:style-name="T24">évelopper les actions de sensibilisation à l’attention </text:span><text:span text:style-name="T26">des seniors sur tous leurs modes de déplacements (piétons, vélo, VL…)</text:span></text:p>
          </table:table-cell>
          <table:table-cell table:style-name="Tableau5.B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20"><text:span text:style-name="T27">Donner</text:span><text:span text:style-name="T11"> la possibilité pour les seniors </text:span><text:span text:style-name="T28">de bénéficier d'un audit de conduite et d'un complément de sensibilisation aux améliorations possibles</text:span></text:p>
          </table:table-cell>
          <table:table-cell table:style-name="Tableau5.B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<text:span text:style-name="T11">Sensibiliser les seniors sur la compatibilité </text:span><text:span text:style-name="T28">de certains médicaments avec la conduite</text:span></text:p>
          </table:table-cell>
          <table:table-cell table:style-name="Tableau5.B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2"><text:span text:style-name="T6">Sensibiliser les autres usagers </text:span><text:span text:style-name="T19">aux difficultés</text:span><text:span text:style-name="T23"> de la conduite </text:span><text:span text:style-name="T19">liées au vieillissement</text:span></text:p>
          </table:table-cell>
          <table:table-cell table:style-name="Tableau5.B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8"><text:span text:style-name="T30">Poursuivre la connaissance de l’accidentalité </text:span><text:span text:style-name="T31">liée aux déplacements des seniors selon les différents modes de déplacements et la diffuser</text:span></text:p>
          </table:table-cell>
          <table:table-cell table:style-name="Tableau5.B2" office:value-type="string">
            <text:p text:style-name="P18"/>
          </table:table-cell>
        </table:table-row>
      </table:table>
      <text:p text:style-name="P30"/>
      <text:p text:style-name="P31"/>
      <text:p text:style-name="P31"/>
      <text:p text:style-name="P31"/>
      <text:p text:style-name="P31"><text:span text:style-name="T34">V / </text:span>Besoins particuliers à faire valoir auprès de la coordination SR à la DDT32 :</text:p>
      <text:p text:style-name="P39">(do<text:span text:style-name="T34">nnée</text:span>s accidentologie, flyers sécurité routière, prêt d’éthylotest électroniques ...)</text:p>
      <text:p text:style-name="P22"/>
      <text:p text:style-name="P9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ab2a" officeooo:paragraph-rsid="000bab2a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3e5bb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 <text:page-number text:select-page="current">3</text:page-number><text:s/>- <text:span text:style-name="MT1">DDT32 / </text:span><text:span text:style-name="MT2">SCT / S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16:20:17.970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5" meta:image-count="0" meta:object-count="0" meta:page-count="3" meta:paragraph-count="61" meta:word-count="617" meta:character-count="4083" meta:non-whitespace-character-count="3507"/>
  </office:meta>
</office:document-meta>
</file>